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6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P7" style:family="paragraph" style:parent-style-name="Standard">
      <style:paragraph-properties fo:margin-top="0.212cm" fo:margin-bottom="0.353cm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margin-top="0.212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9" style:family="paragraph" style:parent-style-name="Standard">
      <style:paragraph-properties fo:margin-top="0.212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2pt" fo:font-weight="bold" style:font-size-asian="2pt" style:font-weight-asian="bold" style:font-size-complex="2pt"/>
    </style:style>
    <style:style style:name="P11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12" style:family="paragraph" style:parent-style-name="Paragraphe_20_de_20_liste">
      <style:text-properties fo:font-size="13pt" style:font-size-asian="13pt" style:font-size-complex="13pt"/>
    </style:style>
    <style:style style:name="P13" style:family="paragraph" style:parent-style-name="Paragraphe_20_de_20_liste">
      <style:text-properties fo:font-size="2pt" style:font-size-asian="2pt" style:font-size-complex="2pt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2pt" style:text-underline-style="solid" style:text-underline-width="auto" style:text-underline-color="font-color" fo:font-weight="bold" style:font-size-asian="2pt" style:font-weight-asian="bold" style:font-name-complex="Comic Sans MS" style:font-size-complex="2pt"/>
    </style:style>
    <style:style style:name="P15" style:family="paragraph" style:parent-style-name="Paragraphe_20_de_20_liste" style:list-style-name="WW8Num1">
      <style:paragraph-properties fo:margin-top="0cm" fo:margin-bottom="0.101cm"/>
      <style:text-properties fo:font-size="13pt" style:font-size-asian="13pt" style:font-size-complex="13pt"/>
    </style:style>
    <style:style style:name="P16" style:family="paragraph" style:parent-style-name="Paragraphe_20_de_20_liste" style:list-style-name="WW8Num1">
      <style:paragraph-properties fo:margin-top="0cm" fo:margin-bottom="0.101cm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SEJOUR SPORTIF 6EME</text:p>
      <text:p text:style-name="P5"/>
      <text:p text:style-name="P3"/>
      <text:p text:style-name="Standard"><text:span text:style-name="T1">Une réunion d’informations sera organisée début juin</text:span><text:span text:style-name="T2"> </text:span><text:span text:style-name="T1">au collège pour tous les parents dont les enfants participent au voyage au Chambon du 20 au 23 juin 2023.</text:span></text:p>
      <text:p text:style-name="P1">Afin que vous puissiez vous organiser en amont, nous vous donnons la liste de matériel obligatoire.</text:p>
      <text:p text:style-name="P3"/>
      <text:p text:style-name="P8"/>
      <text:p text:style-name="P9">Matériel obligatoire</text:p>
      <text:p text:style-name="P7"/>
      <text:p text:style-name="P13"/>
      <text:list xml:id="list6302087124313289893" text:style-name="WW8Num1">
        <text:list-item>
          <text:p text:style-name="P15">Un sac de couchage</text:p>
        </text:list-item>
        <text:list-item>
          <text:p text:style-name="P15">Un nécessaire de toilette et de douche (serviettes,…)</text:p>
        </text:list-item>
        <text:list-item>
          <text:p text:style-name="P15">Des tenues de sport pour 4 jours d’activité : short/pantacourt/jogging ; tee-shirts ; sweats ; … </text:p>
        </text:list-item>
        <text:list-item>
          <text:p text:style-name="P15">Un maillot de bain</text:p>
        </text:list-item>
        <text:list-item>
          <text:p text:style-name="P15">Un coupe-vent imperméable/kway</text:p>
        </text:list-item>
        <text:list-item>
          <text:p text:style-name="P16"><text:span text:style-name="T4">Pour la spéléologie : </text:span><text:span text:style-name="T3">une paire de bottes en caoutchouc </text:span><text:span text:style-name="T4">est obligatoire, prévoir de vieux vêtements car votre enfant ne pourra pas les remettre pendant son séjour. Un pantalon imperméable ou un « bleu » de travail sont tout à fait adaptés à la pratique.</text:span></text:p>
        </text:list-item>
        <text:list-item>
          <text:p text:style-name="P15">Une paire de vieilles baskets (canoë) et une paire de baskets pour les autres activités.</text:p>
        </text:list-item>
        <text:list-item>
          <text:p text:style-name="P15">Une paire de claquettes/chaussons</text:p>
        </text:list-item>
        <text:list-item>
          <text:p text:style-name="P15">Un pyjama/chemise de nuit</text:p>
        </text:list-item>
        <text:list-item>
          <text:p text:style-name="P15">Crème solaire et lotion anti-moustique</text:p>
        </text:list-item>
        <text:list-item>
          <text:p text:style-name="P15">Une casquette</text:p>
        </text:list-item>
        <text:list-item>
          <text:p text:style-name="P15">Une gourde ou une petite bouteille d’eau</text:p>
        </text:list-item>
        <text:list-item>
          <text:p text:style-name="P15">Un petit sac à dos</text:p>
        </text:list-item>
        <text:list-item>
          <text:p text:style-name="P15">Tous les médicaments doivent être remis aux professeurs d’EPS le matin du départ avec une ordonnance du médecin</text:p>
        </text:list-item>
        <text:list-item>
          <text:p text:style-name="P15">Une montre chronomètre est vivement souhaitée.</text:p>
        </text:list-item>
      </text:list>
      <text:p text:style-name="P12"/>
      <text:p text:style-name="P10"/>
      <text:p text:style-name="P11">Si les jeux de société sont admis, tous les appareils multimédias (téléphone, console, tablette, …) <text:s text:c="13"/>sont formellement interdits durant le séjour.</text:p>
      <text:p text:style-name="P11">L’argent de poche ainsi que tout type de sucreries (gâteaux, bonbons,…) sont également interdits.</text:p>
      <text:p text:style-name="P10"/>
      <text:p text:style-name="P4"/>
      <text:p text:style-name="P2">Les enseignants d’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fo:font-size="13pt" style:font-name-asian="Calibri" style:font-size-asian="13pt" style:font-name-complex="Times New Roman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GOYHENEIX</meta:initial-creator>
    <meta:creation-date>2015-05-26T23:03:10.35</meta:creation-date>
    <dc:creator>VERONIQUE GOYHENEIX</dc:creator>
    <dc:date>2023-04-22T08:29:43.15</dc:date>
    <meta:editing-cycles>5</meta:editing-cycles>
    <meta:editing-duration>PT6M50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47" meta:character-count="1468"/>
  </office:meta>
</office:document-meta>
</file>