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4.06cm"/>
    </style:style>
    <style:style style:name="Tableau1.B" style:family="table-column">
      <style:table-column-properties style:column-width="4.0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24pt" style:font-size-asian="24pt" style:font-size-complex="24pt"/>
    </style:style>
    <style:style style:name="P4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fo:language="en" fo:country="US" style:font-size-asian="13.5pt" style:font-size-complex="13.5pt"/>
    </style:style>
    <style:style style:name="T8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ERCR</text:span><text:bookmark text:name="_GoBack"/><text:span text:style-name="T1">EDI 17 JANVIER</text:span></text:p>
      <text:p text:style-name="P3"><text:span text:style-name="T1">HB EXCELLENCE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 table:style-name="Tableau1.1">
          <table:table-cell table:style-name="Tableau1.A1" office:value-type="string">
            <text:p text:style-name="P5"><text:span text:style-name="T3">BF</text:span></text:p>
          </table:table-cell>
          <table:table-cell table:style-name="Tableau1.A1" office:value-type="string">
            <text:p text:style-name="P5"><text:span text:style-name="T3">BG</text:span></text:p>
          </table:table-cell>
          <table:table-cell table:style-name="Tableau1.A1" office:value-type="string">
            <text:p text:style-name="P5"><text:span text:style-name="T3">MF</text:span></text:p>
          </table:table-cell>
          <table:table-cell table:style-name="Tableau1.A1" office:value-type="string">
            <text:p text:style-name="P5"><text:span text:style-name="T3">MG</text:span></text:p>
          </table:table-cell>
        </table:table-row>
        <table:table-row table:style-name="Tableau1.1">
          <table:table-cell table:style-name="Tableau1.A1" office:value-type="string">
            <text:p text:style-name="P4">Deschildre<text:line-break/>Gouyon<text:line-break/>Cluzeau<text:line-break/>Motard<text:line-break/>Pairemaure<text:line-break/>Yachou<text:line-break/>Rogé<text:line-break/>Bouyer<text:line-break/>Levraud<text:line-break/>Blanchard<text:line-break/>Berry<text:line-break/>Andrieux<text:line-break/>Eynard<text:line-break/>Giraud<text:line-break/>Prézat</text:p>
          </table:table-cell>
          <table:table-cell table:style-name="Tableau1.A1" office:value-type="string">
            <text:p text:style-name="P4"><text:span text:style-name="T9">Mayan</text:span><text:span text:style-name="T9"><text:line-break/></text:span><text:span text:style-name="T9">Caps</text:span><text:span text:style-name="T9"><text:line-break/></text:span><text:span text:style-name="T9">Ferrier</text:span><text:span text:style-name="T9"><text:line-break/></text:span><text:span text:style-name="T9">Dupré</text:span><text:span text:style-name="T9"><text:line-break/></text:span><text:span text:style-name="T9">Cluzeau</text:span><text:span text:style-name="T9"><text:line-break/></text:span><text:span text:style-name="T9">Vanwambeke</text:span><text:span text:style-name="T9"><text:line-break/></text:span><text:span text:style-name="T9">Faure</text:span><text:span text:style-name="T9"><text:line-break/></text:span><text:span text:style-name="T9">Bashford</text:span><text:span text:style-name="T9"><text:line-break/></text:span><text:span text:style-name="T9">Georget</text:span><text:span text:style-name="T9"><text:line-break/></text:span><text:span text:style-name="T9">Panetier</text:span><text:span text:style-name="T9"><text:line-break/></text:span><text:span text:style-name="T9">Hubert</text:span><text:span text:style-name="T9"><text:line-break/></text:span><text:span text:style-name="T9">Olijrhook</text:span><text:span text:style-name="T9"><text:line-break/></text:span><text:span text:style-name="T9">Javial</text:span><text:span text:style-name="T9"><text:line-break/></text:span><text:span text:style-name="T9">Legros</text:span><text:span text:style-name="T9"><text:line-break/></text:span><text:span text:style-name="T9">Layoun</text:span><text:span text:style-name="T9"><text:line-break/></text:span><text:span text:style-name="T9">Bacquey</text:span></text:p>
          </table:table-cell>
          <table:table-cell table:style-name="Tableau1.A1" office:value-type="string">
            <text:p text:style-name="P4">Cluzeau<text:line-break/>Boudaud<text:line-break/>Faure<text:line-break/>Menard<text:line-break/>Condemine<text:line-break/>Lauseille<text:line-break/>Theys<text:line-break/>Decreton<text:line-break/>Blatzezyk</text:p>
          </table:table-cell>
          <table:table-cell table:style-name="Tableau1.A1" office:value-type="string">
            <text:p text:style-name="P4">Deschildre<text:line-break/>Gouyon<text:line-break/>Berry<text:line-break/>Vanwambeke<text:line-break/>Olijhrook<text:line-break/>Méneret<text:line-break/>Motard<text:line-break/>Bruniau<text:line-break/>Bocquier<text:line-break/>Palinievich</text:p>
          </table:table-cell>
        </table:table-row>
      </table:table>
      <text:p text:style-name="Standard"/>
      <text:p text:style-name="Standard"/>
      <text:p text:style-name="P1">HORAIRES</text:p>
      <text:p text:style-name="P2">BG : 13h00-16h30</text:p>
      <text:p text:style-name="P2">BF ; MF et MG : 13h00-17h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XUPEIO</meta:initial-creator>
    <dc:creator>VERONIQUE GOYHENEIX</dc:creator>
    <meta:editing-cycles>2</meta:editing-cycles>
    <meta:creation-date>2018-01-09T21:36:00</meta:creation-date>
    <dc:date>2018-01-14T20:46:47.65</dc:date>
    <meta:editing-duration>PT3M26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70" meta:character-count="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